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3000008C50FDA1B26155C151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17.879cm" svg:height="25.292cm" draw:z-index="0"><draw:image xlink:href="Pictures/1000000000000633000008C50FDA1B26155C151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8T23:26:35.248000000</meta:creation-date>
    <dc:date>2025-12-08T23:27:57.548000000</dc:date>
    <meta:editing-duration>PT1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2.3.2$Windows_X86_64 LibreOffice_project/d166454616c1632304285822f9c83ce2e660fd92</meta:generator>
  </office:meta>
</office:document-meta>
</file>